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fo:margin-bottom="0in"/>
      <style:text-properties fo:font-weight="bold" style:font-weight-asian="bold" style:font-weight-complex="bold"/>
    </style:style>
    <style:style style:name="P2" style:parent-style-name="Normale" style:family="paragraph">
      <style:paragraph-properties fo:text-align="justify" fo:margin-bottom="0in"/>
      <style:text-properties fo:font-weight="bold" style:font-weight-asian="bold" style:font-weight-complex="bold"/>
    </style:style>
    <style:style style:name="P3" style:parent-style-name="Normale" style:family="paragraph">
      <style:paragraph-properties fo:text-align="justify"/>
    </style:style>
    <style:style style:name="P4" style:parent-style-name="Normale" style:family="paragraph">
      <style:paragraph-properties fo:text-align="justify"/>
    </style:style>
    <style:style style:name="P5" style:parent-style-name="Normale" style:family="paragraph">
      <style:paragraph-properties fo:text-align="justify"/>
    </style:style>
    <style:style style:name="P6" style:parent-style-name="Normale" style:family="paragraph">
      <style:paragraph-properties fo:text-align="justify"/>
    </style:style>
    <style:style style:name="P7" style:parent-style-name="Normale" style:family="paragraph">
      <style:paragraph-properties fo:text-align="justify"/>
    </style:style>
    <style:style style:name="P8" style:parent-style-name="Normale" style:family="paragraph">
      <style:paragraph-properties fo:text-align="justify"/>
    </style:style>
    <style:style style:name="P9" style:parent-style-name="Normale" style:family="paragraph">
      <style:paragraph-properties fo:text-align="justify" fo:margin-bottom="0in"/>
      <style:text-properties style:font-name-complex="Calibri" fo:font-size="12pt" style:font-size-asian="12pt" style:font-size-complex="12pt"/>
    </style:style>
    <style:style style:name="P10" style:parent-style-name="Normale" style:family="paragraph">
      <style:paragraph-properties fo:text-align="justify" fo:margin-bottom="0in"/>
      <style:text-properties style:font-name-complex="Calibri" fo:font-size="12pt" style:font-size-asian="12pt" style:font-size-complex="12pt"/>
    </style:style>
    <style:style style:name="P11" style:parent-style-name="Normale" style:family="paragraph">
      <style:paragraph-properties fo:text-align="justify" fo:margin-bottom="0in"/>
      <style:text-properties style:font-name-complex="Calibri" fo:font-size="12pt" style:font-size-asian="12pt" style:font-size-complex="12pt"/>
    </style:style>
    <style:style style:name="P12" style:parent-style-name="Normale" style:family="paragraph">
      <style:paragraph-properties fo:text-align="justify" fo:margin-bottom="0in"/>
      <style:text-properties style:font-name-complex="Calibri" fo:font-size="12pt" style:font-size-asian="12pt" style:font-size-complex="12pt"/>
    </style:style>
    <style:style style:name="P13" style:parent-style-name="Normale" style:family="paragraph">
      <style:paragraph-properties fo:text-align="justify" fo:margin-bottom="0in"/>
      <style:text-properties style:font-name-complex="Calibri" fo:font-size="12pt" style:font-size-asian="12pt" style:font-size-complex="12pt"/>
    </style:style>
    <style:style style:name="P14" style:parent-style-name="Normale" style:family="paragraph">
      <style:paragraph-properties fo:text-align="justify" fo:margin-bottom="0in"/>
      <style:text-properties style:font-name-complex="Calibri" fo:font-size="12pt" style:font-size-asian="12pt" style:font-size-complex="12pt"/>
    </style:style>
    <style:style style:name="P15" style:parent-style-name="Normale" style:family="paragraph">
      <style:paragraph-properties fo:text-align="justify" fo:margin-bottom="0in"/>
      <style:text-properties style:font-name-complex="Calibri" fo:font-size="12pt" style:font-size-asian="12pt" style:font-size-complex="12pt"/>
    </style:style>
    <style:style style:name="P16" style:parent-style-name="Normale" style:family="paragraph">
      <style:paragraph-properties fo:text-align="justify" fo:margin-bottom="0in"/>
      <style:text-properties style:font-name-complex="Calibri" fo:font-size="12pt" style:font-size-asian="12pt" style:font-size-complex="12pt"/>
    </style:style>
    <style:style style:name="P17" style:parent-style-name="Normale" style:family="paragraph">
      <style:paragraph-properties fo:text-align="justify" fo:margin-bottom="0in"/>
      <style:text-properties style:font-name-complex="Calibri" fo:font-size="12pt" style:font-size-asian="12pt" style:font-size-complex="12pt"/>
    </style:style>
    <style:style style:name="P18" style:parent-style-name="Normale" style:family="paragraph">
      <style:paragraph-properties fo:text-align="justify" fo:margin-bottom="0in"/>
      <style:text-properties style:font-name-complex="Calibri" fo:font-size="12pt" style:font-size-asian="12pt" style:font-size-complex="12pt"/>
    </style:style>
    <style:style style:name="P19" style:parent-style-name="Normale" style:family="paragraph">
      <style:paragraph-properties fo:text-align="justify" fo:margin-bottom="0in"/>
      <style:text-properties style:font-name-complex="Calibri" fo:font-size="12pt" style:font-size-asian="12pt" style:font-size-complex="12pt"/>
    </style:style>
    <style:style style:name="P20" style:parent-style-name="Normale" style:family="paragraph">
      <style:paragraph-properties fo:text-align="justify" fo:margin-bottom="0in"/>
      <style:text-properties style:font-name-complex="Calibri" fo:font-size="12pt" style:font-size-asian="12pt" style:font-size-complex="12pt"/>
    </style:style>
  </office:automatic-styles>
  <office:body>
    <office:text text:use-soft-page-breaks="true">
      <text:p text:style-name="P1">MAGGIO – WALTER FERRERO</text:p>
      <text:p text:style-name="P2"/>
      <text:p text:style-name="P3">Nella serata “Petali di rosa”, ottobre 2023, poco prima di recarmi in chiesa per l'animazione avvertii all'improvviso un forte dolore alla schiena, localizzato in un punto molto preciso fra il rene e il fegato, mi sembrò subito un dolore anomalo. Dopo la bellissima celebrazione diventò ancora più acuto, lo attribuii all'aria che proveniva alle spalle dalle finestre aperte, vista la serata piuttosto calda, ma nella notte fui costretto a prendere un antidolorifico perché il male era diventato insopportabile.<text:s/></text:p>
      <text:p text:style-name="P4">Da quella sera la situazione continuò a degenerare, mi risultava complicato anche rialzarmi dal letto e allo stesso tempo non riuscivo a restare coricato, il male alla schiena non accennava a diminuire e avevo maturato la certezza che si trattasse di qualcosa di molto serio. La sensazione fu confermata dalla tac, il medico diagnosticò non una neoplasia ma comunque una pericolosa malattia: la spondilodiscite, vale a dire una brutta infezione provocata da un batterio che attacca le vertebre e i dischi e che mi aveva già provocato l'erosione della parte frontale di due vertebre. La cura poteva iniziare dopo aver scoperto il tipo di batterio che l’aveva provocata. Eravamo a fine ottobre, oramai non dormivo più per i dolori, e mi si prospettava un lungo percorso pieno di incognite. Nessuno sapeva dirmi che fare, benché era chiaro che si trattava di una bruttissima e pericolosa infezione. Non si riuscì subito ad evidenziare il batterio responsabile quindi non si poteva iniziare la terapia antibiotica mirata alla cura. Verso la fine di gennaio il dolore divenne ancora più forte e cominciai ad usare un farmaco oppiaceo, fino ad integrarlo con la morfina. Gli oncologi consultati ipotizzavano pure una metastasi alla colonna vertebrale.</text:p>
      <text:p text:style-name="P5">Qui si verificò un primo fatto bellissimo che vorrei testimoniare. Mentre mi trovavo nella macchina per la pet pregavo il rosario, il sentimento che avevo nel cuore era preciso: entro pochi minuti la sentenza della pet mi avrebbe consegnato una precisa prospettiva di vita o di morte. Con questi sentimenti, avvolto da una pace straordinaria, ebbi come la precisa sensazione che quella stanza si stesse riempiendo di tanti amici, tanti con cui in qualche modo ho avuto la grazia di condividere la mia vita. Sentivo vicini a me: Giampiero Morettini, suor Elvira, Tarcisio Mezzetti, Sara Mariucci, monsignor Giuseppe Chiaretti e tanti altri fratelli.</text:p>
      <text:p text:style-name="P6">Avevo la grande consolazione e la grande pace di toccare con mano cosa vuol dire aver speso tutta la vita per tentare, pur con tutta la mia miseria, di costruire instancabilmente relazioni d'amore. Un esercito di fratelli stava pregando per me sulla terra, ma c'era con me anche un esercito di santi che vivono già al cospetto di Dio. Una voce mi diceva:<text:s/>quello che vedi e che senti è il frutto della tua vita,<text:s/>ogni attimo vissuto senza costruire relazioni d'amore è tempo sprecato.</text:p>
      <text:p text:style-name="P7">La pet<text:s/>risultò negativa e qualche giorno dopo la biopsia si comprese che il batterio che aveva causato l'infezione era uno streptococco constellatus. Dovevo però fare i conti anche con il pace maker, nella camera cardiaca risultava esserci un’infezione, ora la preoccupazione era aumentata: avrei dovuto sottopormi ad una rischiosissima operazione per asportare il pacemaker impiantato nel 2003.<text:s/>Ho<text:s/>avuto un mese di tempo per prepararmi<text:s/>all'intervento e alla concreta possibilità di potermi ritrovare al cospetto di Dio. Quando don Francesco mi chiamò<text:s/>mi augurò<text:s/>che il tempo in cui avrei affrontato la malattia<text:s/>mi desse<text:s/>la grazia di vivere la Quaresima come tempo privilegiato,<text:s/>in cui sperimentare una<text:s/>unione ancora più profonda con Gesù sofferente. Fu una vera profezia.</text:p>
      <text:p text:style-name="P8">Non riesco a pensare due mesi di ricovero come ad un tempo di dolore, perché le giornate erano scandite da una profonda preghiera,<text:s/>dalle costanti attenzioni dei cappellani e dalle incessanti vostre preghiere.<text:s/>Ringrazio<text:s/>Gesù per<text:s/>essermi venuto<text:s/>a trovare ogni giorno nell'Eucaristia,<text:s/>ho sentito che parlava<text:s/>al mio cuore dicendomi<text:s/>che il corpo mistico,<text:s/>che<text:s/>è<text:s/>la<text:s/>Chiesa di cui faccio parte,<text:s/>era presente in modo tangibile quanto l'ostia consacrata.<text:s/>Cari fratelli con il vostro amore e la vostra preghiera vi siete tutti resi presenti in Cristo,<text:s/>mi avete portato Gesù ogni giorno.<text:s/>Finalmente l'intervento andò molto bene senza nessuna complicazione e dopo<text:s/>dieci<text:s/>giorni mi<text:s/>è<text:s/>stato reimpiantato un nuovo pacemaker.</text:p>
      <text:p text:style-name="P9">Cosa mi porto nel cuore di quest'anno che volge al termine?<text:s/></text:p>
      <text:p text:style-name="P10">Aver sperimentato che nella tempesta più violenta non sarai solo nella misura in cui non hai voluto essere solo nell'arco del resto della Tua vita?</text:p>
      <text:soft-page-break/>
      <text:p text:style-name="P11">Aver toccato con mano il bene prezioso di una moglie speciale come Marilina, dei miei adorati figli Letizia, Giuditta e Giacomino che mi sono stati accanto ogni momento, di una mamma, Elena che è partita da Torino con mia sorella Cinzia e Oscar facendomi l'incredibile sorpresa di chiamarmi dalla sala d'aspetto del reparto di cardiologia il giorno del Lunedì dell'Angelo per dirmi che erano lì?</text:p>
      <text:p text:style-name="P12">Aver compreso per chi vale la pena spendere le tue forze e le tue capacità e parlo di Andrea, che è partito dal Friuli per venirmi a trovare nella mia camera di ospedale con Alberto di civico 25?</text:p>
      <text:p text:style-name="P13">Aver avuto la certezza che centinaia di persone mi hanno ancorato a questa terra con incessanti preghiere perché mi vogliono bene e mi vogliono ancora con loro?</text:p>
      <text:p text:style-name="P14">Aver sperimentato che al di là di quanto si voglia far credere esiste ancora la capacità di donarsi con amore nell'ambito di una professione dura e difficile come quella degli infermieri e dei medici, al punto di farti ricordare la tua permanenza in ospedale come un tempo di serenità?</text:p>
      <text:p text:style-name="P15">La Bellezza della missione dei cappellani dell'ospedale che non mi hanno mai fatto mancare neppure un giorno<text:s/>per due mesi<text:s/>il loro conforto e soprattutto la grazia di poter ricevere Gesù Eucaristico?</text:p>
      <text:p text:style-name="P16">Il sentirmi custodito e amato dalla mia comunità parrocchiale di San Pio e dalla Comunità Magnificat di cui sono membro alleato?</text:p>
      <text:p text:style-name="P17">Sì, certamente tutto questo.</text:p>
      <text:p text:style-name="P18">Ma<text:s/>lasciatemi dire che la stupenda missione che sto vivendo assieme a preziosi fratelli all’Istituto Don Guanella di Montebello è forse la gioia e la consolazione più grande di quest'anno, con<text:s/>la consapevolezza che davvero Dio ama i piccoli di questo mondo. Loro ci aspettano,<text:s/>ci abbracciano, ci stringono, lodano Dio. Quando<text:s/>qualcuno di loro mi abbraccia e mi dice con dolcezza: "Ti voglio bene" incomincio ad avere la certezza che<text:s/>è<text:s/>Gesù che me lo sta dicendo.</text:p>
      <text:p text:style-name="P19">E quindi, grazie 2024 perché pur nella<text:s/>seria<text:s/>difficoltà che non è mancata, mi lasci molto di più di quanto possedevo alla fine del 2023.</text:p>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12-31T14:16:00Z</meta:creation-date>
    <dc:date>2025-01-02T15:37:00Z</dc:date>
    <meta:print-date>2024-12-31T14:24:00Z</meta:print-date>
    <meta:template xlink:href="Normal" xlink:type="simple"/>
    <meta:editing-cycles>4</meta:editing-cycles>
    <meta:editing-duration>PT4200S</meta:editing-duration>
    <meta:document-statistic meta:page-count="2" meta:paragraph-count="13" meta:word-count="985" meta:character-count="6589" meta:row-count="46" meta:non-whitespace-character-count="5617"/>
  </office:meta>
</office:document-meta>
</file>