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fo:font-weight="bold" style:font-weight-asian="bold" style:font-weight-complex="bold"/>
    </style:style>
    <style:style style:name="P2" style:parent-style-name="Normale" style:family="paragraph">
      <style:paragraph-properties fo:text-align="justify" fo:margin-bottom="0in"/>
    </style:style>
    <style:style style:name="P3" style:parent-style-name="Normale" style:family="paragraph">
      <style:paragraph-properties fo:text-align="justify" fo:margin-bottom="0in"/>
    </style:style>
    <style:style style:name="P4" style:parent-style-name="Normale" style:family="paragraph">
      <style:paragraph-properties fo:text-align="justify" fo:margin-bottom="0in"/>
    </style:style>
    <style:style style:name="P5" style:parent-style-name="Normale" style:family="paragraph">
      <style:paragraph-properties fo:text-align="justify"/>
    </style:style>
    <style:style style:name="T6" style:parent-style-name="Car.predefinitoparagrafo" style:family="text">
      <style:text-properties style:text-underline-type="single" style:text-underline-style="solid" style:text-underline-width="auto" style:text-underline-mode="continuous"/>
    </style:style>
    <style:style style:name="P7" style:parent-style-name="Normale" style:family="paragraph">
      <style:paragraph-properties fo:text-align="justify"/>
    </style:style>
    <style:style style:name="P8" style:parent-style-name="Normale" style:family="paragraph">
      <style:paragraph-properties fo:text-align="justify"/>
      <style:text-properties style:text-underline-type="single" style:text-underline-style="solid" style:text-underline-width="auto" style:text-underline-mode="continuous"/>
    </style:style>
    <style:style style:name="P9" style:parent-style-name="Normale" style:family="paragraph">
      <style:paragraph-properties fo:text-align="justify"/>
    </style:style>
    <style:style style:name="P10" style:parent-style-name="Normale" style:family="paragraph">
      <style:paragraph-properties fo:text-align="justify"/>
    </style:style>
    <style:style style:name="T11" style:parent-style-name="Car.predefinitoparagrafo" style:family="text">
      <style:text-properties style:text-underline-type="single" style:text-underline-style="solid" style:text-underline-width="auto" style:text-underline-mode="continuous"/>
    </style:style>
    <style:style style:name="P12" style:parent-style-name="Normale" style:family="paragraph">
      <style:paragraph-properties fo:text-align="justify"/>
    </style:style>
    <style:style style:name="P13" style:parent-style-name="Normale" style:family="paragraph">
      <style:paragraph-properties fo:text-align="justify" fo:margin-bottom="0in"/>
    </style:style>
    <style:style style:name="T14" style:parent-style-name="Car.predefinitoparagrafo" style:family="text">
      <style:text-properties style:text-underline-type="single" style:text-underline-style="solid" style:text-underline-width="auto" style:text-underline-mode="continuous"/>
    </style:style>
    <style:style style:name="P15" style:parent-style-name="Normale" style:family="paragraph">
      <style:paragraph-properties fo:text-align="justify" fo:margin-bottom="0in"/>
    </style:style>
    <style:style style:name="P16" style:parent-style-name="Normale" style:family="paragraph">
      <style:paragraph-properties fo:text-align="justify" fo:margin-bottom="0in"/>
    </style:style>
    <style:style style:name="P17" style:parent-style-name="Normale" style:family="paragraph">
      <style:paragraph-properties fo:text-align="justify"/>
    </style:style>
    <style:style style:name="P18" style:parent-style-name="Normale" style:family="paragraph">
      <style:paragraph-properties fo:text-align="justify"/>
      <style:text-properties style:text-underline-type="single" style:text-underline-style="solid" style:text-underline-width="auto" style:text-underline-mode="continuous"/>
    </style:style>
    <style:style style:name="P19" style:parent-style-name="Normale" style:family="paragraph">
      <style:paragraph-properties fo:text-align="justify" fo:margin-bottom="0in"/>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T22" style:parent-style-name="Car.predefinitoparagrafo" style:family="text">
      <style:text-properties style:text-underline-type="single" style:text-underline-style="solid" style:text-underline-width="auto" style:text-underline-mode="continuous"/>
    </style:style>
    <style:style style:name="P23" style:parent-style-name="Normale" style:family="paragraph">
      <style:paragraph-properties fo:text-align="justify"/>
    </style:style>
    <style:style style:name="P24" style:parent-style-name="Normale" style:family="paragraph">
      <style:paragraph-properties fo:text-align="justify"/>
      <style:text-properties style:text-underline-type="single" style:text-underline-style="solid" style:text-underline-width="auto" style:text-underline-mode="continuous"/>
    </style:style>
    <style:style style:name="P25" style:parent-style-name="Normale" style:family="paragraph">
      <style:paragraph-properties fo:text-align="justify"/>
    </style:style>
  </office:automatic-styles>
  <office:body>
    <office:text text:use-soft-page-breaks="true">
      <text:p text:style-name="P1">NOVEMBRE – NICOLA E VERONICA</text:p>
      <text:p text:style-name="P2"> Buona sera a tutti,</text:p>
      <text:p text:style-name="P3">siamo Nicola e Veronica, oggi siamo qua per rendere lode a Dio che, per intercessione di San Giuseppe, ha guidato i nostri passi in questo ultimo anno.</text:p>
      <text:p text:style-name="P4"/>
      <text:p text:style-name="P5"><text:span text:style-name="T6">Veronica</text:span>:</text:p>
      <text:p text:style-name="P7">a dicembre dell’anno scorso il papà di Nicola ha avuto gravi problemi cardiaci che l’hanno ridotto in fin di vita.</text:p>
      <text:p text:style-name="P8">Nicola: </text:p>
      <text:p text:style-name="P9">Sotto consiglio di Don Francesco, abbiamo subito iniziato il manto di San Giuseppe, e preghiera dopo preghiera, giorno dopo giorno, abbiamo assistito ad un lento e graduale miglioramento delle condizioni di mio padre che subito dopo Natale è stato dimesso dall’ospedale.</text:p>
      <text:p text:style-name="P10"><text:span text:style-name="T11">Veronica</text:span>: </text:p>
      <text:p text:style-name="P12">ho trovato conferma della grazia ricevuta nel mese di gennaio, quando ad entrambi ci è capitato come Santo protettore dell’anno, l’immagine di San Giuseppe con Gesù in braccio. Dio-incidenza, che quella sera mi ha strappato subito un sorriso. Nel santino di Nicola, sul retro, c’era una coroncina a Gesù per il perdono dei propri peccati e la purificazione dell’albero genealogico. Quindi, ho proposto a Nicola di proseguire questo percorso di preghiera assieme per un altro mese, a suffragio delle anime del purgatorio e dei nostri alberi genealogici. Sentendoci sempre più confortati dalla preghiera, abbiamo continuato a pregare assieme mese dopo mese affidando anche tutti i nostri blocchi, e qui vale la pena aprire una piccola parentesi. </text:p>
      <text:p text:style-name="P13"><text:span text:style-name="T14">Nicola</text:span>:<text:s/></text:p>
      <text:p text:style-name="P15">da un paio di anni avevamo frequenti discussioni relativamente ad una casa ricevuta in dono ma costellata di paure e progetti a cui avrei dovuto rinunciare.</text:p>
      <text:p text:style-name="P16">Nello specifico, Veronica era “terrorizzata” dai lavori di ristrutturazione che avrebbe richiesto e di tutte le faccende pratiche che ne sarebbero scaturite, mentre io ero spaventato dalla convivenza con i vicini di casa nonché parenti, e dal dover abbandonare tutti i piani che avevamo fatto sulla nostra casa dei sogni .</text:p>
      <text:p text:style-name="P17"> </text:p>
      <text:p text:style-name="P18">Veronica:</text:p>
      <text:p text:style-name="P19">grazie alla Dioincidenza del Santo protettore dell’anno, abbiamo continuato a pregare insieme tutti i giorni, fidandoci e dicendo il nostro “Sì” ad una strada che non avevamo programmato e ci sembrava irta di ostacoli. La preghiera ha risollevato le nostre speranze e veramente ci ha aperto tante porte, abbiamo visto incanalarsi tante situazioni che si sono incastrate alla perfezione e nei tempi giusti.</text:p>
      <text:p text:style-name="P20"> </text:p>
      <text:p text:style-name="P21"><text:span text:style-name="T22">Nicola</text:span>: </text:p>
      <text:p text:style-name="P23">E oggi siamo a ringraziare il Signore perché, grazie a san Giuseppe, non solo a metà novembre ci siamo trasferiti in questa nuova casa, ma ci abbiamo potuto festeggiare anche il Santo Natale in compagnia di mio padre, cosa per niente scontata visto che il Natale precedente era ricoverato in ospedale.</text:p>
      <text:p text:style-name="P24">Veronica:</text:p>
      <text:p text:style-name="P25">Ma il dono più grande è l'aver sperimentato la misericordia di Gesù, il suo sostegno e il conforto nella preghiera insieme, soprattutto quando ci sentivamo più attanagliati dai problemi.</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5%"/>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30T22:07:00Z</meta:creation-date>
    <dc:date>2024-12-30T22:09:00Z</dc:date>
    <meta:template xlink:href="Normal" xlink:type="simple"/>
    <meta:editing-cycles>2</meta:editing-cycles>
    <meta:editing-duration>PT60S</meta:editing-duration>
    <meta:document-statistic meta:page-count="1" meta:paragraph-count="5" meta:word-count="415" meta:character-count="2777" meta:row-count="19" meta:non-whitespace-character-count="2367"/>
  </office:meta>
</office:document-meta>
</file>